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vg:panose-1="0 0 0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bottom="0in" style:line-height-at-least="0in" fo:background-color="#FFFFFF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7" style:parent-style-name="內文" style:family="paragraph">
      <style:paragraph-properties fo:text-align="center" style:vertical-align="baseline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562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5645in" style:use-optimal-column-width="false"/>
    </style:style>
    <style:style style:name="TableColumn34" style:family="table-column">
      <style:table-column-properties style:column-width="0.1895in" style:use-optimal-column-width="false"/>
    </style:style>
    <style:style style:name="TableColumn35" style:family="table-column">
      <style:table-column-properties style:column-width="0.2027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7888in" style:use-optimal-column-width="false"/>
    </style:style>
    <style:style style:name="TableColumn39" style:family="table-column">
      <style:table-column-properties style:column-width="1.2416in" style:use-optimal-column-width="false"/>
    </style:style>
    <style:style style:name="Table28" style:family="table">
      <style:table-properties style:width="5.9687in" style:rel-width="99.6%" fo:margin-left="0in" table:align="left"/>
    </style:style>
    <style:style style:name="TableRow40" style:family="table-row">
      <style:table-row-properties style:min-row-height="0.202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line-height-at-least="0in" fo:margin-left="0.0777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59" style:family="table-row">
      <style:table-row-properties style:min-row-height="0.0215in" style:use-optimal-row-height="false" fo:keep-together="always"/>
    </style:style>
    <style:style style:name="TableCell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62" style:family="table-row">
      <style:table-row-properties style:min-row-height="0.0215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76" style:family="table-row">
      <style:table-row-properties style:min-row-height="0.021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81" style:family="table-row">
      <style:table-row-properties style:min-row-height="0.028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P9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2" style:family="table-row">
      <style:table-row-properties style:min-row-height="0.0284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1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1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8" style:family="table-row">
      <style:table-row-properties style:min-row-height="0.0284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29" style:family="table-row">
      <style:table-row-properties style:min-row-height="0.0284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3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41" style:family="table-row">
      <style:table-row-properties style:min-row-height="0.0284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min-row-height="0.0284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7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7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2.4881in" style:use-optimal-row-height="false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font-name-complex="Calibri" style:font-size-complex="11pt"/>
    </style:style>
    <style:style style:name="P189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90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 style:font-size-complex="11pt"/>
    </style:style>
    <style:style style:name="T192" style:parent-style-name="預設段落字型" style:family="text">
      <style:text-properties style:font-name="Calibri" style:font-name-asian="標楷體" style:font-name-complex="Calibri" style:font-size-complex="11pt"/>
    </style:style>
    <style:style style:name="T193" style:parent-style-name="預設段落字型" style:family="text">
      <style:text-properties style:font-name="Calibri" style:font-name-asian="標楷體" style:font-name-complex="Calibri" style:font-size-complex="11pt"/>
    </style:style>
    <style:style style:name="T194" style:parent-style-name="預設段落字型" style:family="text">
      <style:text-properties style:font-name="Calibri" style:font-name-asian="標楷體" style:font-name-complex="Calibri" style:font-size-complex="11pt"/>
    </style:style>
    <style:style style:name="P195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3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新細明體" style:font-name-complex="Calibri"/>
    </style:style>
    <style:style style:name="TableRow205" style:family="table-row">
      <style:table-row-properties style:min-row-height="0.3833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Calibri" style:font-name-asian="標楷體" style:font-name-complex="Calibri" style:font-size-complex="11pt"/>
    </style:style>
    <style:style style:name="T209" style:parent-style-name="預設段落字型" style:family="text">
      <style:text-properties style:font-name="Calibri" style:font-name-asian="標楷體" style:font-name-complex="Calibri" style:font-size-complex="11pt"/>
    </style:style>
    <style:style style:name="T210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19" style:family="table-row">
      <style:table-row-properties style:min-row-height="0.3833in" style:use-optimal-row-height="false"/>
    </style:style>
    <style:style style:name="P220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29" style:parent-style-name="預設段落字型" style:family="text">
      <style:text-properties style:font-name-asian="標楷體" style:font-name-complex="Times New Roman" fo:font-weight="bold" style:font-weight-asian="bold" fo:letter-spacing="0.0166in"/>
    </style:style>
  </office:automatic-styles>
  <office:body>
    <office:text text:use-soft-page-breaks="true">
      <text:p text:style-name="P1"><text:span text:style-name="T13">【附件</text:span><text:span text:style-name="T14">一</text:span><text:span text:style-name="T15">】</text:span><text:span text:style-name="T16"><text:line-break/></text:span><text:span text:style-name="T17">(</text:span><text:span text:style-name="T18">在職</text:span><text:span text:style-name="T19">英語簡報</text:span><text:span text:style-name="T20">)</text:span><text:span text:style-name="T21"><text:s/></text:span><text:span text:style-name="T22">報名表</text:span><text:span text:style-name="T23">、</text:span><text:span text:style-name="T24">切結及授權同意書</text:span><text:span text:style-name="T25"><text:s/></text:span><text:span text:style-name="T26">(請依照範例，填入適當資料)</text:span></text:p>
      <text:p text:style-name="P27">111年度中等學校「議題或聯合國永續發展目標之UbD教學任務英語簡報設計」<text:line-break/>甄選報名表、切結及授權同意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收件號碼</text:span></text:p>
          </table:table-cell>
          <table:covered-table-cell/>
          <table:table-cell table:style-name="TableCell48" table:number-columns-spanned="5">
            <text:p text:style-name="P49"><text:span text:style-name="T50">在職教師</text:span><text:span text:style-name="T51">UbD</text:span><text:span text:style-name="T52"><text:s/>–<text:s/></text:span><text:span text:style-name="T53">英</text:span><text:span text:style-name="T54">語簡報</text:span><text:span text:style-name="T55">–</text:span><text:span text:style-name="T56"><text:s text:c="2"/></text:span><text:span text:style-name="T57"><text:s text:c="3"/></text:span><text:span text:style-name="T5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程名稱<text:s/></text:p>
          </table:table-cell>
          <table:table-cell table:style-name="TableCell65" table:number-columns-spanned="7">
            <text:p text:style-name="P66"><text:span text:style-name="T67">無家</text:span><text:span text:style-name="T68">5</text:span><text:span text:style-name="T69">年，我家</text:span><text:span text:style-name="T70">5</text:span><text:span text:style-name="T7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領域</text:p>
          </table:table-cell>
          <table:covered-table-cell/>
          <table:table-cell table:style-name="TableCell74">
            <text:p text:style-name="P75">地理</text:p>
          </table:table-cell>
        </table:table-row>
        <table:table-row table:style-name="TableRow76">
          <table:table-cell table:style-name="TableCell77">
            <text:p text:style-name="P78">議題或SDGs</text:p>
          </table:table-cell>
          <table:table-cell table:style-name="TableCell79" table:number-columns-spanned="10">
            <text:p text:style-name="P80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姓名</text:p>
          </table:table-cell>
          <table:table-cell table:style-name="TableCell84" table:number-columns-spanned="2">
            <text:p text:style-name="P85">作者1</text:p>
          </table:table-cell>
          <table:covered-table-cell/>
          <table:table-cell table:style-name="TableCell86" table:number-columns-spanned="5">
            <text:p text:style-name="P87">作者2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作者3</text:p>
          </table:table-cell>
          <table:covered-table-cell/>
          <table:table-cell table:style-name="TableCell90">
            <text:p text:style-name="P91">作者4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林惠勝</text:p>
          </table:table-cell>
          <table:covered-table-cell/>
          <table:table-cell table:style-name="TableCell96" table:number-columns-spanned="5">
            <text:p text:style-name="P97">王恆亮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伊鼎強</text:p>
          </table:table-cell>
          <table:covered-table-cell/>
          <table:table-cell table:style-name="TableCell100">
            <text:p text:style-name="P101">狄亦明</text:p>
          </table:table-cell>
        </table:table-row>
        <table:table-row table:style-name="TableRow102">
          <table:table-cell table:style-name="TableCell103">
            <text:p text:style-name="P104">職稱</text:p>
          </table:table-cell>
          <table:table-cell table:style-name="TableCell105" table:number-columns-spanned="2">
            <text:p text:style-name="P106">教授</text:p>
          </table:table-cell>
          <table:covered-table-cell/>
          <table:table-cell table:style-name="TableCell107" table:number-columns-spanned="5">
            <text:p text:style-name="P108"><text:span text:style-name="T109">地理</text:span><text:span text:style-name="T110"><text:s/></text:span><text:span text:style-name="T111">(</text:span><text:span text:style-name="T112">國中</text:span><text:span text:style-name="T113">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英語<text:s/>(國中)</text:p>
          </table:table-cell>
          <table:covered-table-cell/>
          <table:table-cell table:style-name="TableCell116">
            <text:p text:style-name="P117">國文<text:s/>(國中)</text:p>
          </table:table-cell>
        </table:table-row>
        <table:table-row table:style-name="TableRow118">
          <table:table-cell table:style-name="TableCell119">
            <text:p text:style-name="P120">服務學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10">
            <text:p text:style-name="P133"><text:span text:style-name="T134"><text:s text:c="3"/></text:span><text:span text:style-name="T135">王恆亮</text:span><text:span text:style-name="T136"><text:s/>09123-456-678</text:span><text:span text:style-name="T137"><text:s text:c="28"/></text:span><text:span text:style-name="T138">(</text:span><text:span text:style-name="T139">主要作者即可，主要作者需盡告知團隊相關通知內容之責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作者</text:span><text:span text:style-name="T145">1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作者</text:span><text:span text:style-name="T155">3<text:s/></text:span><text:span text:style-name="T156">電</text:span><text:span text:style-name="T157"><text:s text:c="2"/></text:span><text:span text:style-name="T158">郵</text:span><text:span text:style-name="T159"><text:s/>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作者</text:span><text:span text:style-name="T166">2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作者</text:span><text:span text:style-name="T176">4<text:s/></text:span><text:span text:style-name="T177">電</text:span><text:span text:style-name="T178"><text:s text:c="2"/></text:span><text:span text:style-name="T179">郵</text:span><text:span text:style-name="T180"><text:s/>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切結事項</text:p>
          </table:table-cell>
          <table:table-cell table:style-name="TableCell186" table:number-columns-spanned="10">
            <text:list text:style-name="LFO2" text:continue-numbering="true">
              <text:list-item>
                <text:p text:style-name="P187"><text:span text:style-name="T18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8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90"><text:span text:style-name="T191">獲獎之任務</text:span><text:span text:style-name="T192">著作財產權為教育部</text:span><text:span text:style-name="T193">師資培育及藝術教育司</text:span><text:span text:style-name="T194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95"><text:span text:style-name="T196">獲獎團隊需於頒獎典禮當天出席受獎及依主辦單位需求進行發表</text:span><text:span text:style-name="T197">(</text:span><text:span text:style-name="T198">至少需</text:span><text:span text:style-name="T199">1</text:span><text:span text:style-name="T200">人出席</text:span><text:span text:style-name="T201">)<text:s/></text:span><text:span text:style-name="T202">，否則不予以敘獎。</text:span><text:span text:style-name="T203"><text:s text:c="34"/></text:span><text:span text:style-name="T204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具結人</text:span><text:span text:style-name="T209"><text:line-break/></text:span><text:span text:style-name="T210">請親簽</text:span></text:p>
          </table:table-cell>
          <table:table-cell table:style-name="TableCell211">
            <text:p text:style-name="P212">作者1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作者2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作者3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作者4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內文"><text:span text:style-name="T2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vg:panose-1="0 0 0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</text:span><text:span text:style-name="T6">掃描</text:span><text:span text:style-name="T7">(</text:span><text:span text:style-name="T8">電子簽名亦可</text:span><text:span text:style-name="T9">)</text:span><text:span text:style-name="T10">，</text:span><text:span text:style-name="T11">再與</text:span><text:span text:style-name="T12">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7T02:49:00Z</meta:creation-date>
    <dc:date>2022-07-07T02:49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